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rbel"/>
    </style:style>
    <style:style style:name="P2" style:family="paragraph" style:parent-style-name="Standard">
      <style:text-properties style:font-name="Corbel" fo:font-weight="bold" style:font-weight-asian="bold" style:font-weight-complex="bold"/>
    </style:style>
    <style:style style:name="P3" style:family="paragraph" style:parent-style-name="Standard">
      <style:text-properties style:font-name="Corbe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Corbel" fo:font-size="12pt" style:font-size-asian="12pt" style:font-size-complex="12pt"/>
    </style:style>
    <style:style style:name="P5" style:family="paragraph" style:parent-style-name="Table_20_Contents">
      <style:text-properties style:font-name="Corbel" fo:font-size="11pt" style:font-size-asian="11pt" style:font-size-complex="11pt"/>
    </style:style>
    <style:style style:name="P6" style:family="paragraph" style:parent-style-name="Standard" style:list-style-name="L1">
      <style:text-properties style:font-name="Corbel" fo:font-size="12pt" style:font-size-asian="12pt" style:font-size-complex="12pt"/>
    </style:style>
    <style:style style:name="P7" style:family="paragraph" style:parent-style-name="Table_20_Contents" style:list-style-name="L1">
      <style:text-properties style:font-name="Corbe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eitere Informationen zur Methode „MEINUNGSBAROMETER“</text:p>
      <text:p text:style-name="P1"/>
      <text:p text:style-name="P1"><text:span text:style-name="T2">Lernziel:</text:span> </text:p>
      <text:p text:style-name="P1">Annäherung an Fragestellung</text:p>
      <text:p text:style-name="P1">Bestandaufnahme</text:p>
      <text:p text:style-name="P1">Bewusstmachen der eigenen Meinung / Meinung anderer</text:p>
      <text:p text:style-name="P1">Aktivierung</text:p>
      <text:p text:style-name="P1"/>
      <text:p text:style-name="P2">Material:</text:p>
      <text:p text:style-name="P1">kontroverse Fragen</text:p>
      <text:p text:style-name="P1">Schilder mit 0%, 50%, 100% Zustimmung</text:p>
      <text:p text:style-name="P4"/>
      <text:p text:style-name="P4"><text:span text:style-name="T1">Umsetzung:</text:span> </text:p>
      <text:list xml:id="list6436075648904477932" text:style-name="L1">
        <text:list-item>
          <text:p text:style-name="P6">Um zu schauen, inwieweit das Thema uns überhaupt betrifft und wie die Stimmung dazu ist, würde ich euch bitten mal zu mir in die Mitte zu kommen</text:p>
        </text:list-item>
        <text:list-item>
          <text:p text:style-name="P6">Ich lese euch nun Fragen ´vor. Ihr stellt euch bitte zu der Antwort, die für euch am zutreffendsten erscheint. </text:p>
        </text:list-item>
        <text:list-item>
          <text:p text:style-name="P6">Nun ist EURE Meinung gefragt – ihr müsst nicht miteinander diskutieren, aber das Meinungsbarometer lebt von euren Statements, es wäre also gut einen Satz dazu zu sagen, warum ihr euch hier her gestellt habt</text:p>
        </text:list-item>
        <text:list-item>
          <text:p text:style-name="P6">Fragen:</text:p>
          <text:p text:style-name="P7">1) Stellen Sie sich vor, ihre Eltern sind alt und pflegebedürftig. Kümmert sich ihr Bruder oder ein männlicher Verwandter um die Pflege?</text:p>
          <text:p text:style-name="P7">2) Hauswirtschaft ist nur was für Mädchen. Jungs sind besser in Mathematik.</text:p>
          <text:p text:style-name="P7">3) Wenn ich an ein Mädchen denke, dann ist es in meiner Vorstellung wild und eckt auch mal an.</text:p>
          <text:p text:style-name="P7">4) Frauen und Männer sind in Deutschland gleichberechtigt.</text:p>
        </text:list-item>
        <text:list-item>
          <text:p text:style-name="P7">Auswertung: </text:p>
          <text:p text:style-name="P7">Warum stehst du hier? Was meinen die Anderen? War es einfach Position zu beziehen? → NICHT DISKUTIEREN!</text:p>
          <text:p text:style-name="P7">Kurz zusammenfassen und Info geben, dass die Fragen alles Schlagwörter zu Themen des Gender Equality sind, nämlich CARE WORK, BILDUNG, ROLLENBILDER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lanie Diller</meta:initial-creator>
    <meta:creation-date>2018-07-31T08:03:50.95</meta:creation-date>
    <dc:date>2018-07-31T08:10:59.08</dc:date>
    <dc:creator>Melanie Diller</dc:creator>
    <meta:editing-duration>PT7M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1" meta:word-count="220" meta:character-count="1346"/>
  </office:meta>
</office:document-meta>
</file>