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249cm" style:rel-column-width="16380*"/>
    </style:style>
    <style:style style:name="Tabelle1.B" style:family="table-column">
      <style:table-column-properties style:column-width="6.735cm" style:rel-column-width="25961*"/>
    </style:style>
    <style:style style:name="Tabelle1.C" style:family="table-column">
      <style:table-column-properties style:column-width="4.152cm" style:rel-column-width="16006*"/>
    </style:style>
    <style:style style:name="Tabelle1.D" style:family="table-column">
      <style:table-column-properties style:column-width="1.864cm" style:rel-column-width="7188*"/>
    </style:style>
    <style:style style:name="Tabel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transparent" fo:padding="0.097cm" fo:border="0.002cm solid #000000">
        <style:background-image/>
      </style:table-cell-properties>
    </style:style>
    <style:style style:name="Tabelle1.A2" style:family="table-cell">
      <style:table-cell-properties fo:background-color="#ffcc99" fo:padding="0.097cm" fo:border-left="0.002cm solid #000000" fo:border-right="none" fo:border-top="none" fo:border-bottom="0.002cm solid #000000">
        <style:background-image/>
      </style:table-cell-properties>
    </style:style>
    <style:style style:name="Tabelle1.D2" style:family="table-cell">
      <style:table-cell-properties fo:background-color="#ffcc99" fo:padding="0.097cm" fo:border-left="0.002cm solid #000000" fo:border-right="0.002cm solid #000000" fo:border-top="none" fo:border-bottom="0.002cm solid #000000">
        <style:background-image/>
      </style:table-cell-properties>
    </style:style>
    <style:style style:name="Tabelle1.A6" style:family="table-cell">
      <style:table-cell-properties fo:background-color="#ffffcc" fo:padding="0.097cm" fo:border-left="0.002cm solid #000000" fo:border-right="none" fo:border-top="none" fo:border-bottom="0.002cm solid #000000">
        <style:background-image/>
      </style:table-cell-properties>
    </style:style>
    <style:style style:name="Tabelle1.D6"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elle1.A11" style:family="table-cell">
      <style:table-cell-properties fo:background-color="transparent" fo:padding="0.097cm" fo:border-left="0.002cm solid #000000" fo:border-right="none" fo:border-top="none" fo:border-bottom="0.002cm solid #000000">
        <style:background-image/>
      </style:table-cell-properties>
    </style:style>
    <style:style style:name="Tabelle1.D1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Arial" fo:font-size="11pt" style:font-size-asian="11pt" style:font-size-complex="11pt"/>
    </style:style>
    <style:style style:name="P2" style:family="paragraph" style:parent-style-name="Table_20_Contents">
      <style:text-properties style:font-name="Arial" fo:font-size="11pt" fo:background-color="transparent" style:font-size-asian="11pt" style:font-size-complex="11pt"/>
    </style:style>
    <style:style style:name="P3" style:family="paragraph" style:parent-style-name="Table_20_Contents">
      <style:text-properties style:font-name="Arial" fo:font-size="11pt" style:font-size-asian="11pt"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list-style-name="L1">
      <style:text-properties style:font-name="Arial" fo:font-size="11pt" style:font-size-asian="11pt" style:font-size-complex="11pt"/>
    </style:style>
    <style:style style:name="P6" style:family="paragraph" style:parent-style-name="Standard">
      <style:text-properties style:font-name="Arial" fo:font-size="11pt" fo:font-weight="normal" style:font-size-asian="11pt" style:font-weight-asian="normal" style:font-size-complex="11pt" style:font-weight-complex="normal"/>
    </style:style>
    <style:style style:name="P7" style:family="paragraph" style:parent-style-name="Standard">
      <style:text-properties style:font-name="Arial" fo:font-size="14pt" fo:font-weight="bold" style:font-size-asian="14pt" style:font-weight-asian="bold" style:font-size-complex="14pt" style:font-weight-complex="bold"/>
    </style:style>
    <style:style style:name="P8" style:family="paragraph" style:parent-style-name="Standard">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background-color="transparent">
        <style:background-image/>
      </style:paragraph-properties>
      <style:text-properties style:font-name="Corbel" fo:font-size="10pt" fo:background-color="#ffff00" style:font-size-asian="10pt" style:font-size-complex="10pt"/>
    </style:style>
    <style:style style:name="P10" style:family="paragraph" style:parent-style-name="Standard" style:list-style-name="L3">
      <style:paragraph-properties fo:background-color="transparent">
        <style:background-image/>
      </style:paragraph-properties>
      <style:text-properties style:font-name="Corbel" fo:font-size="10pt" fo:background-color="#ffff00" style:font-size-asian="10pt" style:font-size-complex="10pt"/>
    </style:style>
    <style:style style:name="P11" style:family="paragraph" style:parent-style-name="Table_20_Contents">
      <style:text-properties style:font-name="Arial" fo:font-size="11pt" style:font-size-asian="11pt" style:font-size-complex="11pt"/>
    </style:style>
    <style:style style:name="P12" style:family="paragraph" style:parent-style-name="Table_20_Contents">
      <style:text-properties style:font-name="Arial" fo:font-size="11pt" fo:background-color="transparent" style:font-size-asian="11pt" style:font-size-complex="11pt"/>
    </style:style>
    <style:style style:name="T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 style:family="text">
      <style:text-properties fo:background-color="transparent"/>
    </style:style>
    <style:style style:name="T3" style:family="text">
      <style:text-properties style:text-underline-style="solid" style:text-underline-width="auto" style:text-underline-color="font-color"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nder- (k)ein Thema für unsere Zukunft?</text:p>
      <text:p text:style-name="P8">Die SDG's geben die Richtung für eine nachhaltige Entwicklung unserer eigenen Welt vor. Welche Rolle haben und spielen Frauen dabei? </text:p>
      <text:p text:style-name="P7"/>
      <text:p text:style-name="P7">(Dauer 3 h, 135 Min.)</text:p>
      <text:p text:style-name="P1"/>
      <text:p text:style-name="P1">Ziele:</text:p>
      <text:list xml:id="list2655636395159083704" text:style-name="L1">
        <text:list-item>
          <text:p text:style-name="P5"><text:span text:style-name="T1">Wissensebene</text:span>: Was sind die SDG´s? Warum sind sie wichtig für unsere Zukunft? Was macht sie besonders?</text:p>
        </text:list-item>
        <text:list-item>
          <text:p text:style-name="P5">Welche Unterschiede gibt es (immer noch) zwischen Männern und Frauen (weltweit)? Worauf sind die Unterschiede zurückzuführen? Wie kann für mehr Gleichheit gesorgt werden?</text:p>
        </text:list-item>
        <text:list-item>
          <text:p text:style-name="P5"><text:span text:style-name="T1">Emotionale/ soziale Ebene</text:span>: Bewusstsein über globale Vernetzung und Zusammenhänge erwecken. Gedanken der Solidarität und Einfühlungsvermögen fördern</text:p>
        </text:list-item>
        <text:list-item>
          <text:p text:style-name="P5">Mit konkreten Lösungsansätzen dem Ohnmachtsgefühl entgegen setzen</text:p>
        </text:list-item>
        <text:list-item>
          <text:p text:style-name="P5">Persönlichkeit stärken, in der Bildung einer eigenen Haltung</text:p>
        </text:list-item>
      </text:list>
      <text:p text:style-name="P1"/>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2">Thema</text:p>
          </table:table-cell>
          <table:table-cell table:style-name="Tabelle1.A1" office:value-type="string">
            <text:p text:style-name="P2">Methode</text:p>
          </table:table-cell>
          <table:table-cell table:style-name="Tabelle1.A1" office:value-type="string">
            <text:p text:style-name="P2">Material</text:p>
          </table:table-cell>
          <table:table-cell table:style-name="Tabelle1.D1" office:value-type="string">
            <text:p text:style-name="P2">Zeit </text:p>
          </table:table-cell>
        </table:table-row>
        <table:table-row>
          <table:table-cell table:style-name="Tabelle1.A2" office:value-type="string">
            <text:p text:style-name="P3">Begrüßung</text:p>
          </table:table-cell>
          <table:table-cell table:style-name="Tabelle1.A2" office:value-type="string">
            <text:p text:style-name="P3"/>
          </table:table-cell>
          <table:table-cell table:style-name="Tabelle1.A2" office:value-type="string">
            <text:p text:style-name="P3"/>
          </table:table-cell>
          <table:table-cell table:style-name="Tabelle1.D2" office:value-type="string">
            <text:p text:style-name="P3">5 Min.</text:p>
          </table:table-cell>
        </table:table-row>
        <table:table-row>
          <table:table-cell table:style-name="Tabelle1.A2" office:value-type="string">
            <text:p text:style-name="P3">Wir spielen Welt</text:p>
          </table:table-cell>
          <table:table-cell table:style-name="Tabelle1.A2" office:value-type="string">
            <text:p text:style-name="P3">Die TN erfahren mehr über globale Ungerechtigkeiten hinsichtlich:<text:line-break/>- Bevölkerungsanteil</text:p>
            <text:p text:style-name="P3">- Rohstoffe/ Umweltverschmutzung (?)</text:p>
            <text:p text:style-name="P3">- Vermögen</text:p>
          </table:table-cell>
          <table:table-cell table:style-name="Tabelle1.A2" office:value-type="string">
            <text:p text:style-name="P3">Liste mit aktuellen Zahlen/Verhältnis, ggf. Spielsteine, Geldscheine, Luftballons</text:p>
          </table:table-cell>
          <table:table-cell table:style-name="Tabelle1.D2" office:value-type="string">
            <text:p text:style-name="P3">15 Min.</text:p>
          </table:table-cell>
        </table:table-row>
        <table:table-row>
          <table:table-cell table:style-name="Tabelle1.A2" office:value-type="string">
            <text:p text:style-name="P3">Film „Worlds largest lesson</text:p>
          </table:table-cell>
          <table:table-cell table:style-name="Tabelle1.A2" office:value-type="string">
            <text:p text:style-name="P3">Einführung in die SDG's</text:p>
            <text:p text:style-name="P3"><text:a xlink:type="simple" xlink:href="https://www.youtube.com/watch?v=WOyUYa-FU9I" text:style-name="Internet_20_link" text:visited-style-name="Visited_20_Internet_20_Link">https://www.youtube.com/watch?v=WOyUYa-FU9I</text:a></text:p>
            <text:p text:style-name="P3">→ Was habt ihr gehört?</text:p>
          </table:table-cell>
          <table:table-cell table:style-name="Tabelle1.A2" office:value-type="string">
            <text:p text:style-name="P3">Beamer, Leinwand, Film</text:p>
          </table:table-cell>
          <table:table-cell table:style-name="Tabelle1.D2" office:value-type="string">
            <text:p text:style-name="P3">10 Min.</text:p>
          </table:table-cell>
        </table:table-row>
        <table:table-row>
          <table:table-cell table:style-name="Tabelle1.A2" office:value-type="string">
            <text:p text:style-name="P3">SDG´s auslegen, bewerten</text:p>
          </table:table-cell>
          <table:table-cell table:style-name="Tabelle1.A2" office:value-type="string">
            <text:p text:style-name="P3">- Aus verschiedenen aktuellen globalen Problemen sucht sich jede*r TN ein Plakat aus, das ihn am meisten anspricht/betroffen macht. </text:p>
            <text:p text:style-name="P3">- Input zur SDG´s</text:p>
            <text:p text:style-name="P3">- Sortieren in drei Ebenen</text:p>
          </table:table-cell>
          <table:table-cell table:style-name="Tabelle1.A2" office:value-type="string">
            <text:p text:style-name="P3">ca. 20 einlaminierte Fotos mit SDG auf Rückseite </text:p>
          </table:table-cell>
          <table:table-cell table:style-name="Tabelle1.D2" office:value-type="string">
            <text:p text:style-name="P3">15 Min.</text:p>
          </table:table-cell>
        </table:table-row>
        <table:table-row>
          <table:table-cell table:style-name="Tabelle1.A6" office:value-type="string">
            <text:p text:style-name="P3">Einstieg in SDG 5</text:p>
            <text:p text:style-name="P3"/>
          </table:table-cell>
          <table:table-cell table:style-name="Tabelle1.A6" office:value-type="string">
            <text:p text:style-name="P3">Meinungsbarometer: </text:p>
            <text:p text:style-name="P3">1) Stellen Sie sich vor, ihre Eltern sind alt und pflegebedürftig. Kümmert sich ihr Bruder oder ein männlicher Verwandter um die Pflege?</text:p>
            <text:p text:style-name="P3">2) Hauswirtschaft ist nur was für Mädchen. Jungs sind besser in Mathematik.</text:p>
            <text:p text:style-name="P3">3) Wenn ich an ein Mädchen denke, dann ist es in meiner Vorstellung wild und eckt auch mal an.</text:p>
            <text:p text:style-name="P3">4) Frauen und Männer sind in Deutschland gleichberechtigt.</text:p>
            <text:p text:style-name="P3"/>
            <text:p text:style-name="P3">anschließend Auswertung in großer Runde mit Infos</text:p>
          </table:table-cell>
          <table:table-cell table:style-name="Tabelle1.A6" office:value-type="string">
            <text:p text:style-name="P3">3 Karten mit 0% Zustimmung, 50% Zustimmung, 100% Zustimmung, </text:p>
            <text:p text:style-name="P3">3-5 kontroverse Fragen<text:line-break/></text:p>
            <text:p text:style-name="P3">- Faktenwissen zum Thema (s. Ausstellung oder weitere Informationen zur Methode Meinungsbarometer auf der Homepage)</text:p>
          </table:table-cell>
          <table:table-cell table:style-name="Tabelle1.D6" office:value-type="string">
            <text:p text:style-name="P3">15 Min.</text:p>
          </table:table-cell>
        </table:table-row>
        <table:table-row>
          <table:table-cell table:style-name="Tabelle1.A6" office:value-type="string">
            <text:p text:style-name="P3">Pause</text:p>
          </table:table-cell>
          <table:table-cell table:style-name="Tabelle1.A6" office:value-type="string">
            <text:p text:style-name="P3"/>
          </table:table-cell>
          <table:table-cell table:style-name="Tabelle1.A6" office:value-type="string">
            <text:p text:style-name="P3"/>
          </table:table-cell>
          <table:table-cell table:style-name="Tabelle1.D6" office:value-type="string">
            <text:p text:style-name="P3">15 Min.</text:p>
          </table:table-cell>
        </table:table-row>
        <text:soft-page-break/>
        <table:table-row>
          <table:table-cell table:style-name="Tabelle1.A6" office:value-type="string">
            <text:p text:style-name="P3">Info zu Frauen Rechten</text:p>
          </table:table-cell>
          <table:table-cell table:style-name="Tabelle1.A6" office:value-type="string">
            <text:p text:style-name="P3">Informationen zu Frauen Rechten in Äthiopien und Deutschland in die Mitte legen </text:p>
            <text:p text:style-name="P3">- Durchlesen und nach Ländern zuordnen lassen</text:p>
            <text:p text:style-name="P3">- Findet ihr etwas überraschend? </text:p>
            <text:p text:style-name="P3">→ Informationen brauchen wir im nächsten Spiel</text:p>
          </table:table-cell>
          <table:table-cell table:style-name="Tabelle1.A6" office:value-type="string">
            <text:p text:style-name="P3">Kärtchen mit Infos zu Frauen-Rechten</text:p>
          </table:table-cell>
          <table:table-cell table:style-name="Tabelle1.D6" office:value-type="string">
            <text:p text:style-name="P3">5 Min.</text:p>
          </table:table-cell>
        </table:table-row>
        <table:table-row>
          <table:table-cell table:style-name="Tabelle1.A6" office:value-type="string">
            <text:p text:style-name="P3">Ein Schritt voraus</text:p>
          </table:table-cell>
          <table:table-cell table:style-name="Tabelle1.A6" office:value-type="string">
            <text:p text:style-name="P3">Die Workshopleiterin spielt Schicksalsfee und verteilt neue Rollen. Die Tn fühlen sich in die Rollen ein und stellen sich in eine Reihe auf. Es werden Fragen vorgelesen. Werden Fragen mit „Ja“ beantwortet, dürfen Tn einen Schritt nach vorne gehen <text:s/></text:p>
          </table:table-cell>
          <table:table-cell table:style-name="Tabelle1.A6" office:value-type="string">
            <text:p text:style-name="P3">ca. 5 versch. Rollenkärtchen, </text:p>
            <text:p text:style-name="P3">Fragen </text:p>
          </table:table-cell>
          <table:table-cell table:style-name="Tabelle1.D6" office:value-type="string">
            <text:p text:style-name="P3">20 Min.</text:p>
          </table:table-cell>
        </table:table-row>
        <table:table-row>
          <table:table-cell table:style-name="Tabelle1.A6" office:value-type="string">
            <text:p text:style-name="P2">Film „Hätten Sie's gewusst – Fragen zum internationalen Frauentag 8.3.2018)</text:p>
            <text:p text:style-name="P2"/>
            <text:p text:style-name="P2"/>
          </table:table-cell>
          <table:table-cell table:style-name="Tabelle1.A6" office:value-type="string">
            <text:p text:style-name="P3"><text:a xlink:type="simple" xlink:href="https://www.youtube.com/watch?v=jS3Ab33B49w" text:style-name="Internet_20_link" text:visited-style-name="Visited_20_Internet_20_Link"><text:span text:style-name="T2">https://www.youtube.com/watch?v=jS3Ab33B49w</text:span></text:a></text:p>
            <text:p text:style-name="P2">→ Gibt es Empfindungen nach dem Film?</text:p>
            <text:p text:style-name="P2">→ <text:s/>Was war für euch neu? </text:p>
          </table:table-cell>
          <table:table-cell table:style-name="Tabelle1.A6" office:value-type="string">
            <text:p text:style-name="P2">Beamer, Leinwand, Film</text:p>
          </table:table-cell>
          <table:table-cell table:style-name="Tabelle1.D6" office:value-type="string">
            <text:p text:style-name="P2">10 Min.</text:p>
          </table:table-cell>
        </table:table-row>
        <table:table-row>
          <table:table-cell table:style-name="Tabelle1.A11" office:value-type="string">
            <text:p text:style-name="P3">Aktivierung auf persönlicher Ebene </text:p>
          </table:table-cell>
          <table:table-cell table:style-name="Tabelle1.A11" office:value-type="string">
            <text:p text:style-name="P6">1) Wie ist es bei euch in der Schule? Wie viele Schüler*innen sind Klassensprecherinnen, in der SMV, Direktorin? Ideen sammeln, wie Geschlechtergerechtigkeit im Schulalltag möglich sein kann? </text:p>
            <text:p text:style-name="P6">2) Auch Familiären Alltag anschauen</text:p>
            <text:p text:style-name="P6">→ Ideen zur Geschlechtergerechtigkeit auf Plakat sammeln, konkrete Umsetzung, Wer kann unterstützen etc. in Aula hängen</text:p>
          </table:table-cell>
          <table:table-cell table:style-name="Tabelle1.A11" office:value-type="string">
            <text:p text:style-name="P3">Plakate</text:p>
            <text:p text:style-name="P3">Moderationsset</text:p>
            <text:p text:style-name="P3">Stifte </text:p>
          </table:table-cell>
          <table:table-cell table:style-name="Tabelle1.D11" office:value-type="string">
            <text:p text:style-name="P3">20 Min.</text:p>
          </table:table-cell>
        </table:table-row>
        <table:table-row>
          <table:table-cell table:style-name="Tabelle1.A11" office:value-type="string">
            <text:p text:style-name="P3">Abschluss </text:p>
          </table:table-cell>
          <table:table-cell table:style-name="Tabelle1.A11" office:value-type="string">
            <text:p text:style-name="P3">Zeit für die eigenen Gedanken: Was bleibt in meinem Kopf, was kann ich tun?</text:p>
          </table:table-cell>
          <table:table-cell table:style-name="Tabelle1.A11" office:value-type="string">
            <text:p text:style-name="P3"><text:s/>Karten gestalten (jeder für sich), dann zusammenetragen im Plenum </text:p>
            <text:p text:style-name="P3"/>
          </table:table-cell>
          <table:table-cell table:style-name="Tabelle1.D11" office:value-type="string">
            <text:p text:style-name="P3">10 Min.</text:p>
          </table:table-cell>
        </table:table-row>
      </table:table>
      <text:p text:style-name="P1"/>
      <text:p text:style-name="P9"><text:span text:style-name="T3">Ideen der Lehrerin:</text:span><text:span text:style-name="T2"> </text:span></text:p>
      <text:list xml:id="list2849021752002260085" text:style-name="L3">
        <text:list-item>
          <text:p text:style-name="P10"><text:span text:style-name="T2">3x 45 Min. als Dauer</text:span></text:p>
        </text:list-item>
        <text:list-item>
          <text:p text:style-name="P10"><text:span text:style-name="T2">parallel arbeiten mit zwei Gruppen (max. 15 Personen pro Gruppe für größeren Lerneffekt), z. B. Auch möglich bei Helene-Lang-Gymnasium: 3 h eine Gruppe, im Anschluss 3 h andere Klasse </text:span></text:p>
        </text:list-item>
        <text:list-item>
          <text:p text:style-name="P10"><text:span text:style-name="T2">ab 8. Klassen</text:span></text:p>
        </text:list-item>
        <text:list-item>
          <text:p text:style-name="P10"><text:span text:style-name="T2">Projekt aus der Aktivierung auf schulischer/persönlicher Ebene entstehen lassen – Kooperation mit Lehrer*innen, konkrete Umsetzung weiter besprechen und wenn möglich mit Schüler*innen umsetzen</text:span></text:p>
        </text:list-item>
        <text:list-item>
          <text:p text:style-name="P10"><text:span text:style-name="T2">Idee: Projekttag z. B. Mit zusätzlichen Modulen zum dazubuchen</text:span></text:p>
        </text:list-item>
        <text:list-item>
          <text:p text:style-name="P10"><text:span text:style-name="T2">Aufteilung zeitlich: 45 Min. SDG – Pause 20 Min. - 45 Min. Gender</text:span></text:p>
        </text:list-item>
        <text:list-item>
          <text:p text:style-name="P10"><text:span text:style-name="T2">sinnvolle Kommunikation mit Lehrer*innen, z. B. Ansprechpartner*innen der Schule häufig Sozialkundelehrer*innen, Reli-Lehrer*innen (Teerunde zum Kennenlernen)</text:span></text:p>
        </text:list-item>
      </text:list>
      <text:p text:style-name="P9"><text:span text:style-name="T2"/></text:p>
      <text:p text:style-name="P9"><text:span text:style-name="T3">bei Referentar*innen:</text:span><text:span text:style-name="T2"> </text:span></text:p>
      <text:p text:style-name="P9"><text:span text:style-name="T2">zwei Termine anbieten, Termin 1 kommt die eine Hälfte, Termin 2 die andere Hälfte der Referentar*innen; Methoden anwenden und auf Meta Ebene bespre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lanie Diller</meta:initial-creator>
    <meta:creation-date>2018-06-19T15:18:34.53</meta:creation-date>
    <dc:date>2018-07-31T12:32:49.11</dc:date>
    <dc:creator>EINE-WELT-LADEN FÜRTH E.V.</dc:creator>
    <meta:editing-duration>PT1H10M29S</meta:editing-duration>
    <meta:editing-cycles>5</meta:editing-cycles>
    <meta:generator>OpenOffice/4.1.5$Win32 OpenOffice.org_project/415m1$Build-9789</meta:generator>
    <meta:document-statistic meta:table-count="1" meta:image-count="0" meta:object-count="0" meta:page-count="2" meta:paragraph-count="86" meta:word-count="636" meta:character-count="4338"/>
  </office:meta>
</office:document-meta>
</file>